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woning en het vergroten van het balkon aan Rijksstraatweg 195 te 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1-111912, Rijksstraatweg 195, het uitbreiden van de woning en het vergroten van het balkon (ingetrokken, verzonden 07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576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 van de woning en het vergroten van het balkon aan Rijksstraatweg 195 te Duiven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767</meta:user-defined>
    <meta:user-defined meta:name="OVERHEIDop.GmbID/DC.identifier">gmb-2022-65767</meta:user-defined>
    <meta:user-defined meta:name="OVERHEIDop.versieInformatie"/>
  </office:meta>
</office:document-meta>
</file>