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en een afvalcontainer van 31 januari t/m 7 maart 2022 aan Waddenland 8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9603, Waddenland 85, het plaatsen van een steiger en een afvalcontainer van 31 januari t/m 7 maart 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7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steiger en een afvalcontainer van 31 januari t/m 7 maart 2022 aan Waddenland 85 te Duive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766</meta:user-defined>
    <meta:user-defined meta:name="OVERHEIDop.GmbID/DC.identifier">gmb-2022-65766</meta:user-defined>
    <meta:user-defined meta:name="OVERHEIDop.versieInformatie"/>
  </office:meta>
</office:document-meta>
</file>