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bouwketen en een hijskraan aan Oranjeboomstraat ong.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vergunning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Oranjeboomstraat ong. - het plaatsen van 4 bouwketen en een hijskraan (verzonden 03-02-2022)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4 bouwketen en een hijskraan aan Oranjeboomstraat ong.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63</meta:user-defined>
    <meta:user-defined meta:name="OVERHEIDop.GmbID/DC.identifier">gmb-2022-65763</meta:user-defined>
    <meta:user-defined meta:name="OVERHEIDop.versieInformatie"/>
  </office:meta>
</office:document-meta>
</file>