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Holendrechterweg 15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095763, Holendrechterweg 15, het plaatsen van een dakkapel (ingetrokken, verzonden 0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Holendrechterweg 15 te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61</meta:user-defined>
    <meta:user-defined meta:name="OVERHEIDop.GmbID/DC.identifier">gmb-2022-65761</meta:user-defined>
    <meta:user-defined meta:name="OVERHEIDop.versieInformatie"/>
  </office:meta>
</office:document-meta>
</file>