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vrij kappen van 3 bomen aan Kloosterstraat 19 te Duiv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19189, Kloosterstraat 19, het kappen van 3 bomen (vergunningvrij, verzonden 10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57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rgunningvrij kappen van 3 bomen aan Kloosterstraat 19 te Duivendre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755</meta:user-defined>
    <meta:user-defined meta:name="OVERHEIDop.GmbID/DC.identifier">gmb-2022-65755</meta:user-defined>
    <meta:user-defined meta:name="OVERHEIDop.versieInformatie"/>
  </office:meta>
</office:document-meta>
</file>