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Handweg 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84786</text:p>
            <text:p text:style-name="common-al">Gemeente Amstelveen heeft op 20 januari 2022 besloten om de beslistermijn voor de aanvraag voor een omgevingsvergunning voor het plaatsen van 2 BE-LOW (bovengrondse bedrijfsafval) inzamelcontainers te verlengen voor een periode van maximaal 6 weken. De locatie is Handweg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75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5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5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Handweg 1 in Amstelve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752</meta:user-defined>
    <meta:user-defined meta:name="OVERHEIDop.GmbID/DC.identifier">gmb-2022-65752</meta:user-defined>
    <meta:user-defined meta:name="OVERHEIDop.versieInformatie"/>
  </office:meta>
</office:document-meta>
</file>