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.G. Witteveenplei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W.G. Witteveenplein 30, 3071MA, het plaatsen van een dakopbouw (datum besluit 08-02-2022, zelfde dag verzonden, dossiernummer OMV.21.12.00399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575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5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5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.G. Witteveenplein 30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750</meta:user-defined>
    <meta:user-defined meta:name="OVERHEIDop.GmbID/DC.identifier">gmb-2022-65750</meta:user-defined>
    <meta:user-defined meta:name="OVERHEIDop.versieInformatie"/>
  </office:meta>
</office:document-meta>
</file>