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woonunit aan Provincialeweg 4B-02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4B-02 – het tijdelijk plaatsen van een woonunit (bouwen)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4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plaatsen van een woonunit aan Provincialeweg 4B-02 te Vortum-Mull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49</meta:user-defined>
    <meta:user-defined meta:name="OVERHEIDop.GmbID/DC.identifier">gmb-2022-65749</meta:user-defined>
    <meta:user-defined meta:name="OVERHEIDop.versieInformatie"/>
  </office:meta>
</office:document-meta>
</file>