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oot onderhoud aan de trompbrug aan Trompsingel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<text:span text:style-name="nadrukvet">OMGEVINGSVERGUNNING - UITGEBREID </text:span>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ingel 29, draaibrug TO, kad. gem. Groningen, sectie B, perceel 11445</text:p>
                  </table:table-cell>
                  <table:table-cell table:style-name="entry" table:number-rows-spanned="1" table:number-columns-spanned="1">
                    <text:p text:style-name="table_al">9724 DA</text:p>
                  </table:table-cell>
                  <table:table-cell table:style-name="entry" table:number-rows-spanned="1" table:number-columns-spanned="1">
                    <text:p text:style-name="table_al">uitvoeren groot onderhoud trompbrug (verzenddatum 09-02-2022, dossiernummer 202174691)</text:p>
                    <text:p text:style-name="table_al">Tegen het ontwerpbesluit zijn geen zienswijzen ingediend. Het definitieve besluit is ongewijzigd vastgesteld t.o.v. het ontwerpbesluit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anuar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7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voeren van groot onderhoud aan de trompbrug aan Trompsingel 29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7</meta:user-defined>
    <meta:user-defined meta:name="OVERHEIDop.GmbID/DC.identifier">gmb-2022-65747</meta:user-defined>
    <meta:user-defined meta:name="OVERHEIDop.versieInformatie"/>
  </office:meta>
</office:document-meta>
</file>