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andelijke woning en aanleggen van een uitweg aan Hertraksestraat ong.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Hertraksestraat ong., kavel 1 - het bouwen van een landelijke woning en aanleggen van een uitweg (bouwen, inrit)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landelijke woning en aanleggen van een uitweg aan Hertraksestraat ong. te St. Agath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46</meta:user-defined>
    <meta:user-defined meta:name="OVERHEIDop.GmbID/DC.identifier">gmb-2022-65746</meta:user-defined>
    <meta:user-defined meta:name="OVERHEIDop.versieInformatie"/>
  </office:meta>
</office:document-meta>
</file>