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woon- en werkgebouw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. gem. Haren, sectie N, perceel 1107, bouwplan Nesciopark kavel W2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woon- en werkgebouw (kavel w2, nesciopark) (ontvangstdatum 15-12-2021, dossiernummer 20217848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last-al">
            <text:span text:style-name="nadrukcur">Groningen, 15 februar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74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voor het realiseren van een woon- en werkgebouw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43</meta:user-defined>
    <meta:user-defined meta:name="OVERHEIDop.GmbID/DC.identifier">gmb-2022-65743</meta:user-defined>
    <meta:user-defined meta:name="OVERHEIDop.versieInformatie"/>
  </office:meta>
</office:document-meta>
</file>