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Fazantenveld 59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azantenveld 59 - het plaatsen van een dakkapel (bouwen)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4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Fazantenveld 59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40</meta:user-defined>
    <meta:user-defined meta:name="OVERHEIDop.GmbID/DC.identifier">gmb-2022-65740</meta:user-defined>
    <meta:user-defined meta:name="OVERHEIDop.versieInformatie"/>
  </office:meta>
</office:document-meta>
</file>