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Nieuwstraat 28, Smulhuis het verse Frie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cafetaria "Smulhuis het verse Frietje", Nieuwstraat 28 in Middelharnis. De vergunning geldt voor onbepaalde tijd. De verzenddatum is 3 februari 2022 en het referentienummer is Z-21-1391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573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3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3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Middelharnis, Nieuwstraat 28, Smulhuis het verse Frietj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38</meta:user-defined>
    <meta:user-defined meta:name="OVERHEIDop.GmbID/DC.identifier">gmb-2022-65738</meta:user-defined>
    <meta:user-defined meta:name="OVERHEIDop.versieInformatie"/>
  </office:meta>
</office:document-meta>
</file>