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De Messemaker 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Messemaker 4 - het bouwen van een woning (bouwen, afwijken bestemmingsplan, inrit)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De Messemaker 4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36</meta:user-defined>
    <meta:user-defined meta:name="OVERHEIDop.GmbID/DC.identifier">gmb-2022-65736</meta:user-defined>
    <meta:user-defined meta:name="OVERHEIDop.versieInformatie"/>
  </office:meta>
</office:document-meta>
</file>