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op het achterdakvlak van de woning aan Haart 3 te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Haart 3 - plaatsen van een dakkapel op het achterdakvlak van de woning (bouwen)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73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3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3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op het achterdakvlak van de woning aan Haart 3 te Beu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730</meta:user-defined>
    <meta:user-defined meta:name="OVERHEIDop.GmbID/DC.identifier">gmb-2022-65730</meta:user-defined>
    <meta:user-defined meta:name="OVERHEIDop.versieInformatie"/>
  </office:meta>
</office:document-meta>
</file>