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eerder verleende vergunning voor een zonnepark aan Noordstraat ong.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Noordstraat ong. - het wijzigen van een eerder verleende vergunning voor een zonnepark – verzonden 02-02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2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2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een eerder verleende vergunning voor een zonnepark aan Noordstraat ong. te Wilbertoo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28</meta:user-defined>
    <meta:user-defined meta:name="OVERHEIDop.GmbID/DC.identifier">gmb-2022-65728</meta:user-defined>
    <meta:user-defined meta:name="OVERHEIDop.versieInformatie"/>
  </office:meta>
</office:document-meta>
</file>