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ouwwerk geen gebouw zijnde aan Provincialeweg 1B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1B - het bouwen van een bouwwerk geen gebouw zijnde - voorziening klimplanten – verzonden 02-02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ouwwerk geen gebouw zijnde aan Provincialeweg 1B te Vortum-Mull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26</meta:user-defined>
    <meta:user-defined meta:name="OVERHEIDop.GmbID/DC.identifier">gmb-2022-65726</meta:user-defined>
    <meta:user-defined meta:name="OVERHEIDop.versieInformatie"/>
  </office:meta>
</office:document-meta>
</file>