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zonnepanelen en handelen in strijd met regels bestemmingsplan aan Kiekuutweg 1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Kiekuutweg 1 - het bouwen van zonnepanelen en handelen in strijd met regels bestemmingsplan – verzonden 04-02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72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2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2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zonnepanelen en handelen in strijd met regels bestemmingsplan aan Kiekuutweg 1 te Vierlingsbee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21</meta:user-defined>
    <meta:user-defined meta:name="OVERHEIDop.GmbID/DC.identifier">gmb-2022-65721</meta:user-defined>
    <meta:user-defined meta:name="OVERHEIDop.versieInformatie"/>
  </office:meta>
</office:document-meta>
</file>