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aanbouw aan Boxmeerseweg 4 te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Sint Anthonis</text:p>
            <text:list text:style-name="id1-3-2-1-1-4">
              <text:list-item text:style-override="id1-3-2-1-1-4-1">
                <text:number>•</text:number>
                <text:p text:style-name="al">Boxmeerseweg 4 - het bouwen van een aanbouw – verzonden 09-02-2022</text:p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datum van verzending van het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17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17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aanbouw aan Boxmeerseweg 4 te Sint Anthonis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17</meta:user-defined>
    <meta:user-defined meta:name="OVERHEIDop.GmbID/DC.identifier">gmb-2022-65717</meta:user-defined>
    <meta:user-defined meta:name="OVERHEIDop.versieInformatie"/>
  </office:meta>
</office:document-meta>
</file>