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eeburgsingel 32, 2135 CN, plaatsen van een dakopbouw met dakterras aan de achterzijde van de woning, verzenddatum 11-02-2022, zaaknummer 5703398, olonummer 66562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71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reeburgsingel 32, 2135 CN, plaatsen van een dakopbouw met dakterras aan de achterzijde van de woning, verzenddatum 11-02-2022, zaaknummer 5703398, olonummer 6656229.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15</meta:user-defined>
    <meta:user-defined meta:name="OVERHEIDop.GmbID/DC.identifier">gmb-2022-65715</meta:user-defined>
    <meta:user-defined meta:name="OVERHEIDop.versieInformatie"/>
  </office:meta>
</office:document-meta>
</file>