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steensmuur door spouwmuur aan Sambeeksedijk 3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Sambeeksedijk 3 – het vervangen van een steensmuur door spouwmuur – verzonden verzonden 07-02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1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1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1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steensmuur door spouwmuur aan Sambeeksedijk 3 te Sint Anthoni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14</meta:user-defined>
    <meta:user-defined meta:name="OVERHEIDop.GmbID/DC.identifier">gmb-2022-65714</meta:user-defined>
    <meta:user-defined meta:name="OVERHEIDop.versieInformatie"/>
  </office:meta>
</office:document-meta>
</file>