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Hofdijksweg 48, (Ride en Play - ruiter en menner activitei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aan PSC de Dijkgraaf voor ruiter en menner activiteiten "Ride en Play", rondom Hofdijksweg 48 in Ouddorp. De vergunning geldt op 24 april 2022 van 10.00 tot 18.00 uur. De verzenddatum is 9 februari 2022 en het referentienummer is Z-21-13867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71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1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71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 Ouddorp, Hofdijksweg 48, (Ride en Play - ruiter en menner activiteiten)</meta:user-defined>
    <meta:user-defined meta:name="DCTERMS.W3CDTF/DCTERMS.available">2022-02-15</meta:user-defined>
    <meta:user-defined meta:name="DCTERMS.W3CDTF/OVERHEIDop.jaargang">2022</meta:user-defined>
    <meta:user-defined meta:name="OVERHEIDop.publicationIssue">65711</meta:user-defined>
    <meta:user-defined meta:name="OVERHEIDop.GmbID/DC.identifier">gmb-2022-65711</meta:user-defined>
    <meta:user-defined meta:name="OVERHEIDop.versieInformatie"/>
  </office:meta>
</office:document-meta>
</file>