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een bestaande woning in 2 woningen aan Kokerbijl 1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Kokerbijl 1 - het splitsen van een bestaande woning in 2 woningen – verzonden 09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bestaande woning in 2 woningen aan Kokerbijl 1 te Sam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09</meta:user-defined>
    <meta:user-defined meta:name="OVERHEIDop.GmbID/DC.identifier">gmb-2022-65709</meta:user-defined>
    <meta:user-defined meta:name="OVERHEIDop.versieInformatie"/>
  </office:meta>
</office:document-meta>
</file>