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aviljoenweg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februari 2022 met zaaknummer <text:span text:style-name="nadrukvet">M-SLM220026</text:span> voor het verwijderen van asbest (gedumpt langs de openbare weg) op de locatie <text:span text:style-name="nadrukvet">Paviljoenweg 7 in Biervliet.</text:span></text:p>
            <text:p text:style-name="common-al">De sloopmelding is op 11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7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aviljoenweg 7 in Biervli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08</meta:user-defined>
    <meta:user-defined meta:name="OVERHEIDop.GmbID/DC.identifier">gmb-2022-65708</meta:user-defined>
    <meta:user-defined meta:name="OVERHEIDop.versieInformatie"/>
  </office:meta>
</office:document-meta>
</file>