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Bergkampweg 20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Bergkampweg 20 - het uitbreiden van een woning – verzonden 24-01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0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Bergkampweg 20 te Overloo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06</meta:user-defined>
    <meta:user-defined meta:name="OVERHEIDop.GmbID/DC.identifier">gmb-2022-65706</meta:user-defined>
    <meta:user-defined meta:name="OVERHEIDop.versieInformatie"/>
  </office:meta>
</office:document-meta>
</file>