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Akerdijk 112, 1175 LK, bouwen van uitbreidingen en een dakkapel, het wijzigen van de hoofddraagconstructie, de buitentrap en buitenkozijnen en het plaatsen van erfafscheiding, verzenddatum 10-02-2022, zaaknummer 5212716, olonummer 63469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70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Akerdijk 112, 1175 LK, bouwen van uitbreidingen en een dakkapel, het wijzigen van de hoofddraagconstructie, de buitentrap en buitenkozijnen en het plaatsen van erfafscheiding, verzenddatum 10-02-2022, zaaknummer 5212716, olonummer 6346923.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05</meta:user-defined>
    <meta:user-defined meta:name="OVERHEIDop.GmbID/DC.identifier">gmb-2022-65705</meta:user-defined>
    <meta:user-defined meta:name="OVERHEIDop.versieInformatie"/>
  </office:meta>
</office:document-meta>
</file>