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afrastering aan Stevensbeekseweg 21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Stevensbeekseweg 21 - het realiseren van een nieuwe afrastering – verzonden 09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ieuwe afrastering aan Stevensbeekseweg 21 te Overloo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03</meta:user-defined>
    <meta:user-defined meta:name="OVERHEIDop.GmbID/DC.identifier">gmb-2022-65703</meta:user-defined>
    <meta:user-defined meta:name="OVERHEIDop.versieInformatie"/>
  </office:meta>
</office:document-meta>
</file>