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Breguetlaan 24, 1438 BC, plaatsen van reclame, 10-02-2022, zaaknummer 5806209, olonummer 6729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6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Oude Meer, Breguetlaan 24, 1438 BC, plaatsen van reclame, 10-02-2022, zaaknummer 5806209, olonummer 6729563.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97</meta:user-defined>
    <meta:user-defined meta:name="OVERHEIDop.GmbID/DC.identifier">gmb-2022-65697</meta:user-defined>
    <meta:user-defined meta:name="OVERHEIDop.versieInformatie"/>
  </office:meta>
</office:document-meta>
</file>