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sauna met bergruimte , Cleyndertstraat 45A 8044 PN Zwolle [0193ESUITE3630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63062022</text:p>
            <text:p text:style-name="common-al">Ingekomen: 10-02-2022</text:p>
            <text:p text:style-name="common-al">Locatie: Cleyndertstraat 45A, 8044 PN Zwolle</text:p>
            <text:p text:style-name="common-al">Projectomschrijving: het realiseren van een sauna met bergruimte in de achter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69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9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9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3062022</meta:user-defined>
    <meta:user-defined meta:name="DCTERMS.abstract">het realisren van een sauna met bergruimte in de achtertuin</meta:user-defined>
    <dc:language>nl</dc:language>
    <meta:user-defined meta:name="OVERHEIDop.locatietype/OVERHEIDop.gebiedsmarkering">Punt</meta:user-defined>
    <meta:user-defined meta:name="DC.title">Aanvraag omgevingsvergunning, realiseren van een sauna met bergruimte , Cleyndertstraat 45A 8044 PN Zwolle [0193ESUITE363062022]</meta:user-defined>
    <meta:user-defined meta:name="DCTERMS.W3CDTF/DCTERMS.available">2022-02-15</meta:user-defined>
    <meta:user-defined meta:name="DCTERMS.W3CDTF/OVERHEIDop.jaargang">2022</meta:user-defined>
    <meta:user-defined meta:name="OVERHEIDop.publicationIssue">65696</meta:user-defined>
    <meta:user-defined meta:name="OVERHEIDop.GmbID/DC.identifier">gmb-2022-65696</meta:user-defined>
    <meta:user-defined meta:name="OVERHEIDop.versieInformatie"/>
  </office:meta>
</office:document-meta>
</file>