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gemeentelijk monument - vervangen ramen in voor- en zijgevel aan Dorpsstraat 20 t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Dorpsstraat 20 - het verbouwen van gemeentelijk monument - vervangen ramen in voor- en zijgevel – verzonden 27-01-2022 (= rectificatie)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69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9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9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gemeentelijk monument - vervangen ramen in voor- en zijgevel aan Dorpsstraat 20 te Oeffel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92</meta:user-defined>
    <meta:user-defined meta:name="OVERHEIDop.GmbID/DC.identifier">gmb-2022-65692</meta:user-defined>
    <meta:user-defined meta:name="OVERHEIDop.versieInformatie"/>
  </office:meta>
</office:document-meta>
</file>