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aantal bomen aan Kruisstraat 2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Kruisstraat 2 – het kappen van een aantal bomen – verzonden 03-02-2022 (= 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8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8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8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aantal bomen aan Kruisstraat 2 te Langenboo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85</meta:user-defined>
    <meta:user-defined meta:name="OVERHEIDop.GmbID/DC.identifier">gmb-2022-65685</meta:user-defined>
    <meta:user-defined meta:name="OVERHEIDop.versieInformatie"/>
  </office:meta>
</office:document-meta>
</file>