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4 woningen te Hoogersmilde, tegenover mr. Martin Alewij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4 woningen te Hoogersmilde, tegenover mr. Martin Alewijnstraat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568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4 woningen te Hoogersmilde, tegenover mr. Martin Alewijnstraat 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82</meta:user-defined>
    <meta:user-defined meta:name="OVERHEIDop.GmbID/DC.identifier">gmb-2022-65682</meta:user-defined>
    <meta:user-defined meta:name="OVERHEIDop.versieInformatie"/>
  </office:meta>
</office:document-meta>
</file>