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dorp, De Punt 1, Brasserie Zeven (wijziging leidinggeve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bijschrijven en doorhalen van leidinggevenden in Brasserie Zeven, Punt 1 in Ouddorp. De vergunning geldt voor onbepaalde tijd. De verzenddatum is 9 februari 2022 en het referentienummer is Z-22-14031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68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Ouddorp, De Punt 1, Brasserie Zeven (wijziging leidinggevenden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81</meta:user-defined>
    <meta:user-defined meta:name="OVERHEIDop.GmbID/DC.identifier">gmb-2022-65681</meta:user-defined>
    <meta:user-defined meta:name="OVERHEIDop.versieInformatie"/>
  </office:meta>
</office:document-meta>
</file>