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de parkeerplaatsinrichting aan Poelgeesterweg 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gevingsvergunning reguliere procedure</text:span>
          </text:p>
            <text:p text:style-name="common-al">Het college van burgemeester en wethouders en de burgemeester van Oegstgeest maken bekend dat onderstaande omgevingsvergunning van rechtswege is verleend. De datum van bekendmaking staat bij het besluit vermeld. </text:p>
            <text:list text:style-name="id1-3-2-1-1-3">
              <text:list-item text:style-override="id1-3-2-1-1-3-1">
                <text:number>•</text:number>
                <text:p text:style-name="al">Poelgeesterweg 1 – realiseren parkeerplaatsinrichting (08-02-2022/ Z/21/149791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568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9791</meta:user-defined>
    <dc:language>nl</dc:language>
    <meta:user-defined meta:name="OVERHEIDop.locatietype/OVERHEIDop.gebiedsmarkering">Adres</meta:user-defined>
    <meta:user-defined meta:name="DC.title">Toestemming voor het realiseren van de parkeerplaatsinrichting aan Poelgeesterweg 1 te Oegstge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680</meta:user-defined>
    <meta:user-defined meta:name="OVERHEIDop.GmbID/DC.identifier">gmb-2022-65680</meta:user-defined>
    <meta:user-defined meta:name="OVERHEIDop.versieInformatie"/>
  </office:meta>
</office:document-meta>
</file>