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een nieuw kozijn aan De Quayweg 45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De Quayweg 45 – het aanbrengen van een nieuw kozijn – verzonden 31-01-2022 (=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nieuw kozijn aan De Quayweg 45 te Landhor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79</meta:user-defined>
    <meta:user-defined meta:name="OVERHEIDop.GmbID/DC.identifier">gmb-2022-65679</meta:user-defined>
    <meta:user-defined meta:name="OVERHEIDop.versieInformatie"/>
  </office:meta>
</office:document-meta>
</file>