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oegangspoort en het aanleggen van een uitweg aan Loonseweg 5A te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Loonseweg 5A - het plaatsen van een toegangspoort en het aanleggen van een uitweg – verzonden 24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oegangspoort en het aanleggen van een uitweg aan Loonseweg 5A te Holthee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77</meta:user-defined>
    <meta:user-defined meta:name="OVERHEIDop.GmbID/DC.identifier">gmb-2022-65677</meta:user-defined>
    <meta:user-defined meta:name="OVERHEIDop.versieInformatie"/>
  </office:meta>
</office:document-meta>
</file>