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e bouw van een kas/vaste terrasoverkapping aan Geversstraat 63A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gevingsvergunning reguliere procedure</text:span>
          </text:p>
            <text:p text:style-name="common-al">Het college van burgemeester en wethouders en de burgemeester van Oegstgeest maken bekend dat onderstaande omgevingsvergunning van rechtswege is verleend. De datum van bekendmaking staat bij het besluit vermeld.</text:p>
            <text:list text:style-name="id1-3-2-1-1-3">
              <text:list-item text:style-override="id1-3-2-1-1-3-1">
                <text:number>•</text:number>
                <text:p text:style-name="al">Geversstraat 63A – bouw kas/vaste terrasoverkapping (08-02-2022/Z/21/14260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605</meta:user-defined>
    <dc:language>nl</dc:language>
    <meta:user-defined meta:name="OVERHEIDop.locatietype/OVERHEIDop.gebiedsmarkering">Adres</meta:user-defined>
    <meta:user-defined meta:name="DC.title">Toestemming voor het de bouw van een kas/vaste terrasoverkapping aan Geversstraat 63A te Oegstge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76</meta:user-defined>
    <meta:user-defined meta:name="OVERHEIDop.GmbID/DC.identifier">gmb-2022-65676</meta:user-defined>
    <meta:user-defined meta:name="OVERHEIDop.versieInformatie"/>
  </office:meta>
</office:document-meta>
</file>