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idatenlijsten verkiezing van de leden van de gemeenteraad van Baa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ENTRAAL STEMBUREAU </text:p>
            <text:p text:style-name="al">Kandidatenlijsten verkiezing van de leden van de gemeenteraad van Baarn</text:p>
            <text:p text:style-name="al"> De voorzitter van het centraal stembureau voor verkiezing van de leden van de gemeenteraad van Baarn </text:p>
            <text:p text:style-name="al">gelet op artikel I 17 van de Kieswet; </text:p>
            <text:p text:style-name="al">maakt bekend dat voor de op 16 mrt. 2022 te houden verkiezing de volgende geldige kandidatenlijsten zijn ingeleverd:</text:p>
            <text:p text:style-name="al"/>
            <text:p text:style-name="al">Lijst 1 VVD</text:p>
            <text:p text:style-name="al">nr. naam woonplaats</text:p>
            <text:p text:style-name="al">1 van der Padt A.P. (André) (m) Baarn</text:p>
            <text:p text:style-name="al">2 Oortman Gerlings-van Hal S.H.B. (Suzanne) (v) Baarn</text:p>
            <text:p text:style-name="al">3 Martens A.M. (Anne-Marie) (v) Baarn</text:p>
            <text:p text:style-name="al">4 Mascini M.R. (Marc) (m) Baarn</text:p>
            <text:p text:style-name="al">5 Pot C.A. (Casper) (m) Baarn</text:p>
            <text:p text:style-name="al">6 Papo-Schreuder M.K.J. (Mary) (v) Baarn</text:p>
            <text:p text:style-name="al">7 Stolk A.R. (Alex) (m) Baarn</text:p>
            <text:p text:style-name="al">8 Prins E.J. (Erik) (m) Baarn</text:p>
            <text:p text:style-name="al">9 Laseur D.P. (David) (m) Baarn</text:p>
            <text:p text:style-name="al">10 Koopman M.L. (Max) (m) Baarn</text:p>
            <text:p text:style-name="al">11 de Groot G.J. (Gea) (v) Baarn</text:p>
            <text:p text:style-name="al">12 Drijvers M.J.A. (Michiel) (m) Baarn</text:p>
            <text:p text:style-name="al">13 de Vrey-Vringer W.M.C. (Wil) (v) Baarn</text:p>
            <text:p text:style-name="al"/>
            <text:p text:style-name="al">Lijst 2 D66</text:p>
            <text:p text:style-name="al">nr. naam woonplaats</text:p>
            <text:p text:style-name="al">1 Jonkers J.M. (Jelle) Baarn</text:p>
            <text:p text:style-name="al">2 Struijk-Cramer C.J. (Hanneke) Baarn</text:p>
            <text:p text:style-name="al">3 Burger M.P.M. (Matthé) Baarn</text:p>
            <text:p text:style-name="al">4 Bentura A.B. (Aldrin) Baarn</text:p>
            <text:p text:style-name="al">5 van den Heuvel M. (Martijn) Baarn</text:p>
            <text:p text:style-name="al">6 Verveer M.H. (Martijn) Baarn</text:p>
            <text:p text:style-name="al">7 Schilder P.S.P. (Peter) Baarn</text:p>
            <text:p text:style-name="al">8 Meijerman A. (Annemarij) Baarn</text:p>
            <text:p text:style-name="al">9 Cooper S.D. (Sharyn) Baarn</text:p>
            <text:p text:style-name="al">10 Boterenbrood D.B. (Dirk) Baarn</text:p>
            <text:p text:style-name="al"/>
            <text:p text:style-name="al">Lijst 3 VoorBaarn</text:p>
            <text:p text:style-name="al">nr. naam woonplaats</text:p>
            <text:p text:style-name="al">1 Schouten M.R.N. (Tino) (m) Baarn</text:p>
            <text:p text:style-name="al">2 van Grinsven M.A.C. (Michel) (m) Baarn</text:p>
            <text:p text:style-name="al">3 Koenders-van de Vrugt M.J. (Maike) (v) Baarn</text:p>
            <text:p text:style-name="al">4 Veldhuizen M.R. (Mark) (m) Baarn</text:p>
            <text:p text:style-name="al">5 Deurloo M.L. (Mylou) (v) Baarn</text:p>
            <text:p text:style-name="al">6 Korkmaz M.R. (Muhammed) (m) Baarn</text:p>
            <text:p text:style-name="al">7 Kolt D.D. (Dave) (m) Baarn</text:p>
            <text:p text:style-name="al">8 Tuinstra T.R. (Tiemen) (m) Baarn</text:p>
            <text:p text:style-name="al">9 van Ommen B. (Bram) (m) Baarn</text:p>
            <text:p text:style-name="al">10 Sluis-Hoogerwerf E.C. (Lieke) (v) Baarn</text:p>
            <text:p text:style-name="al">11 Nijhof G.J. (Gerard) (m) Baarn</text:p>
            <text:p text:style-name="al">12 Hut R.E. (Ed) (m) Baarn</text:p>
            <text:p text:style-name="al">13 van der Vuurst A.T. (Talitha) (v) Baarn</text:p>
            <text:p text:style-name="al">14 Visser-Eschauzier E.G.L. (Lies) (v) Baarn</text:p>
            <text:p text:style-name="al">15 Blokker P.A.H. (Peter) (m) Baarn</text:p>
            <text:p text:style-name="al"/>
            <text:p text:style-name="al">Lijst 4 CDA</text:p>
            <text:p text:style-name="al">nr. naam woonplaats</text:p>
            <text:p text:style-name="al">1 van Hardeveld H.J. (Rik) Baarn</text:p>
            <text:p text:style-name="al">2 van Wijk R. (René) Baarn</text:p>
            <text:p text:style-name="al">3 van der Donk M.J.P.M. (Maarten) Baarn</text:p>
            <text:p text:style-name="al">4 Peet J.W. (Jan Willem) Baarn</text:p>
            <text:p text:style-name="al">5 den Hertog G. (Gerard) Baarn</text:p>
            <text:p text:style-name="al">6 van Velzen R.T.A. (Rosé) Baarn</text:p>
            <text:p text:style-name="al">7 van Weede E.C.L.L.M. (Everard) Utrecht</text:p>
            <text:p text:style-name="al">8 Krimp C. (Cees) Baarn</text:p>
            <text:p text:style-name="al">9 Overweel G.D. (Gerrie) Baarn</text:p>
            <text:p text:style-name="al">10 van der Herberg F.J. (Fedde) Baarn</text:p>
            <text:p text:style-name="al">11 de Vlieger J. (Jan) Baarn</text:p>
            <text:p text:style-name="al">12 Bremmer S.D. (Simon) Baarn</text:p>
            <text:p text:style-name="al">13 Dijkstra J.K. (Hans) Baarn</text:p>
            <text:p text:style-name="al">14 van den Boom B. (Bas) Baarn</text:p>
            <text:p text:style-name="al">15 Bergman-van der Horst E.M. (Esther) Baarn</text:p>
            <text:p text:style-name="al"/>
            <text:p text:style-name="al">Lijst 5 GROENLINKS</text:p>
            <text:p text:style-name="al">nr. naam woonplaats</text:p>
            <text:p text:style-name="al">1 Bosman J.J.G. (Jeroen) Baarn</text:p>
            <text:p text:style-name="al">2 Genuit W.J.L. (Wim) Baarn</text:p>
            <text:p text:style-name="al">3 de Leeuw J.F. (Jan) Baarn</text:p>
            <text:p text:style-name="al">4 Sluijs J.A.M. (Anne) Baarn</text:p>
            <text:p text:style-name="al">5 Karlas T.M. (Tomek) Baarn</text:p>
            <text:p text:style-name="al">6 Onkels K.L. (Kimberley) Baarn</text:p>
            <text:p text:style-name="al">7 Meijer D.B. (Douwe) Baarn</text:p>
            <text:p text:style-name="al">8 Boekhoff T.E. (Tjarda) Baarn</text:p>
            <text:p text:style-name="al">9 Filon H.N. (Nico) Baarn</text:p>
            <text:p text:style-name="al">10 Steinweg M.J. (Merel) Baarn</text:p>
            <text:p text:style-name="al">11 Salakory J. (Nona) Baarn</text:p>
            <text:p text:style-name="al">12 Ruiters A. (Toos) Lage Vuursche</text:p>
            <text:p text:style-name="al">13 Wind M.H.A. (Michiel) Baarn</text:p>
            <text:p text:style-name="al">14 Spoorenberg C.J. (Charlot) Baarn</text:p>
            <text:p text:style-name="al">15 van Gelder H.L. (Helene) Baarn</text:p>
            <text:p text:style-name="al">16 Diemel-Dijkhuizen S. (Suus) Baarn</text:p>
            <text:p text:style-name="al">17 Ennahachi A. (Allal) Baarn</text:p>
            <text:p text:style-name="al">18 van Otten H.H. (Heidi) Baarn</text:p>
            <text:p text:style-name="al"/>
            <text:p text:style-name="al">Lijst 6 Partij van de Arbeid (P.v.d.A.)</text:p>
            <text:p text:style-name="al">nr. naam woonplaats</text:p>
            <text:p text:style-name="al">1 Eijbaard M. (Mark) (m) Baarn</text:p>
            <text:p text:style-name="al">2 Brinkman V.A. (Valentijn) (m) Baarn</text:p>
            <text:p text:style-name="al">3 Bruijstens S. (Sandra) (v) Baarn</text:p>
            <text:p text:style-name="al">4 Patrick P.A.M. (Priscilla) (v) Baarn</text:p>
            <text:p text:style-name="al">5 van der Linden A.F.M. (Ton) (m) Baarn</text:p>
            <text:p text:style-name="al">6 Hilhorst C.A.M. (Kees) (m) Baarn</text:p>
            <text:p text:style-name="al">7 de Groot S. (Svenja) (v) Baarn</text:p>
            <text:p text:style-name="al">8 Brandt A.C. (Aafje) (v) Baarn</text:p>
            <text:p text:style-name="al">9 Pfeifer W. (Willemien) (v) Baarn</text:p>
            <text:p text:style-name="al">10 van Beukering C.A. (Kees) (m) Baarn</text:p>
            <text:p text:style-name="al">11 Schraders J.G. (Hans) (m) Baarn</text:p>
            <text:p text:style-name="al">12 Baas A.T. (Arnout) (m) Baarn</text:p>
            <text:p text:style-name="al">13 de Wilde J. (Joost) (m) Baarn</text:p>
            <text:p text:style-name="al">14 Najib A. (Abdou) (m) Baarn</text:p>
            <text:p text:style-name="al"/>
            <text:p text:style-name="al">Lijst 7 ChristenUnie</text:p>
            <text:p text:style-name="al">nr. naam woonplaats</text:p>
            <text:p text:style-name="al">1 Bruins R.M. (Roy) (m) Baarn</text:p>
            <text:p text:style-name="al">2 Sonneveld J.W. (Jan) (m) Baarn</text:p>
            <text:p text:style-name="al">3 van Roshum A.B.A. (Andre) (m) Baarn</text:p>
            <text:p text:style-name="al">4 Stijger-Löschner J.M. (Judith) (v) Baarn</text:p>
            <text:p text:style-name="al">5 Buik A.J. (André) (m) Baarn</text:p>
            <text:p text:style-name="al">6 Ester P. (Peter) (m) Baarn</text:p>
            <text:p text:style-name="al">7 Bremmer-van Splunter D.H. (Inge) (v) Baarn</text:p>
            <text:p text:style-name="al">8 Evers G. (Gijs) (m) Baarn</text:p>
            <text:p text:style-name="al">9 Maas-Heijkoop M.J. (Marina) (v) Baarn</text:p>
            <text:p text:style-name="al">10 Hoekveld-Meijer G. (Gerda) (v) Baarn</text:p>
            <text:p text:style-name="al">11 Groenesteijn-Heuseveldt G.J. (Erica) (v) Baarn</text:p>
            <text:p text:style-name="al"/>
            <text:p text:style-name="al">Lijst 8 50PLUS</text:p>
            <text:p text:style-name="al">nr. naam woonplaats</text:p>
            <text:p text:style-name="al">1 van Loon J.C.A. (John) (m) Baarn</text:p>
            <text:p text:style-name="al">2 Jacobson E.M. (Els) (v) Baarn</text:p>
            <text:p text:style-name="al">3 Hart A.E.M. (Annelies) (v) Baarn</text:p>
            <text:p text:style-name="al">4 de Gast T. (Teun) (m)</text:p>
            <text:p text:style-name="al"/>
            <text:p text:style-name="al">Baarn, 4 februari 2022 </text:p>
            <text:p text:style-name="al">De voorzitter van het centraal stembureau voor verkiezing van de leden van de gemeenteraad van Baarn</text:p>
            <text:p text:style-name="al"/>
            <text:p text:style-name="al"> Voorzitt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567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7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7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anidatenlijsten verkiezing van de leden van de gemeenteraad van Baar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73</meta:user-defined>
    <meta:user-defined meta:name="OVERHEIDop.GmbID/DC.identifier">gmb-2022-65673</meta:user-defined>
    <meta:user-defined meta:name="OVERHEIDop.versieInformatie"/>
  </office:meta>
</office:document-meta>
</file>