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wijzigd uitvoeren van een varkenshouderij ten opzichte van de op 2 juni 2016 verleende omgevingsvergunning aan Kampsestraat 49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Kampsestraat 49 - het gewijzigd uitvoeren van een varkenshouderij ten opzichte van de op 2 juni 2016 verleende omgevingsvergunning – verzonden 08-02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7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7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ewijzigd uitvoeren van een varkenshouderij ten opzichte van de op 2 juni 2016 verleende omgevingsvergunning aan Kampsestraat 49 te Hap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72</meta:user-defined>
    <meta:user-defined meta:name="OVERHEIDop.GmbID/DC.identifier">gmb-2022-65672</meta:user-defined>
    <meta:user-defined meta:name="OVERHEIDop.versieInformatie"/>
  </office:meta>
</office:document-meta>
</file>