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inrit/uitrit in verband en het plaatsen van geluidswerende voorzieningen aan Mgr. Borretweg 18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Mgr. Borretweg 18 – het aanleggen van een inrit/uitrit in verband en het plaatsen van geluidswerende voorzieningen – verzonden 19-01-2022 (= rectificatie)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66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6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6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leggen van een inrit/uitrit in verband en het plaatsen van geluidswerende voorzieningen aan Mgr. Borretweg 18 te Grave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663</meta:user-defined>
    <meta:user-defined meta:name="OVERHEIDop.GmbID/DC.identifier">gmb-2022-65663</meta:user-defined>
    <meta:user-defined meta:name="OVERHEIDop.versieInformatie"/>
  </office:meta>
</office:document-meta>
</file>