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twee opstallen, het realiseren van twee Bed &amp; Breakfest-eenheden en een berging aan Haarlemmertrekvaart 19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Haarlemmertrekvaart 19 – slopen twee opstallen, realiseren twee Bed &amp; Breakfest-eenheden en een berging (11-02-2022/Z/21/151538)</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56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38</meta:user-defined>
    <dc:language>nl</dc:language>
    <meta:user-defined meta:name="OVERHEIDop.locatietype/OVERHEIDop.gebiedsmarkering">Adres</meta:user-defined>
    <meta:user-defined meta:name="DC.title">Toestemming voor het slopen van twee opstallen, het realiseren van twee Bed &amp; Breakfest-eenheden en een berging aan Haarlemmertrekvaart 19 te Oegstgeest</meta:user-defined>
    <meta:user-defined meta:name="DCTERMS.W3CDTF/DCTERMS.available">2022-02-16</meta:user-defined>
    <meta:user-defined meta:name="DCTERMS.W3CDTF/OVERHEIDop.jaargang">2022</meta:user-defined>
    <meta:user-defined meta:name="OVERHEIDop.publicationIssue">65661</meta:user-defined>
    <meta:user-defined meta:name="OVERHEIDop.GmbID/DC.identifier">gmb-2022-65661</meta:user-defined>
    <meta:user-defined meta:name="OVERHEIDop.versieInformatie"/>
  </office:meta>
</office:document-meta>
</file>