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rijbak aan Molenakker 11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Molenakker 11 - het aanleggen van een rijbak – verzonden 26-01-2022 (= rectificatie)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6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6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6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een rijbak aan Molenakker 11 te Gass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60</meta:user-defined>
    <meta:user-defined meta:name="OVERHEIDop.GmbID/DC.identifier">gmb-2022-65660</meta:user-defined>
    <meta:user-defined meta:name="OVERHEIDop.versieInformatie"/>
  </office:meta>
</office:document-meta>
</file>