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woning nabij Haarlemmertrekvaart 31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 sectie OGT00C, nr. 7322, nabij Haarlemmertrekvaart 31 – bouw woning (04-02-2022/6369759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6565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5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5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69759</meta:user-defined>
    <dc:language>nl</dc:language>
    <meta:user-defined meta:name="OVERHEIDop.locatietype/OVERHEIDop.gebiedsmarkering">Adres</meta:user-defined>
    <meta:user-defined meta:name="DC.title">Aanvraag vergunning voor de bouw van een woning nabij Haarlemmertrekvaart 31 te Oegstgees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655</meta:user-defined>
    <meta:user-defined meta:name="OVERHEIDop.GmbID/DC.identifier">gmb-2022-65655</meta:user-defined>
    <meta:user-defined meta:name="OVERHEIDop.versieInformatie"/>
  </office:meta>
</office:document-meta>
</file>