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richten van 2 slaapkamers ten behoeve van B&amp;B en het realiseren van een zorgboerderij in de bestaande woning aan Kapellaan 9 en 9A te Ga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Gassel</text:p>
            <text:list text:style-name="id1-3-2-1-1-4">
              <text:list-item text:style-override="id1-3-2-1-1-4-1">
                <text:number>•</text:number>
                <text:p text:style-name="al">Kapellaan 9 en 9A - het inrichten van 2 slaapkamers ten behoeve van B&amp;B en het realiseren van een zorgboerderij in de bestaande woning – verzonden 19-01-2022 (= rectificatie)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5653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65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65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inrichten van 2 slaapkamers ten behoeve van B&amp;B en het realiseren van een zorgboerderij in de bestaande woning aan Kapellaan 9 en 9A te Gassel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653</meta:user-defined>
    <meta:user-defined meta:name="OVERHEIDop.GmbID/DC.identifier">gmb-2022-65653</meta:user-defined>
    <meta:user-defined meta:name="OVERHEIDop.versieInformatie"/>
  </office:meta>
</office:document-meta>
</file>