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dakvlak van de woning aan Vorstenhoed 2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Vorstenhoed 20 – plaatsen dakkapel voorgeveldakvlak woning (04-02-2022/671141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1417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van de woning aan Vorstenhoed 20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52</meta:user-defined>
    <meta:user-defined meta:name="OVERHEIDop.GmbID/DC.identifier">gmb-2022-65652</meta:user-defined>
    <meta:user-defined meta:name="OVERHEIDop.versieInformatie"/>
  </office:meta>
</office:document-meta>
</file>