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Bikenation </text:span>voor "Bikenation TestRide" d.d. 20-3-2022 op locatie Hofstraat 11;</text:p>
            <text:p text:style-name="common-al">* Aanvraag evenementenvergunning van <text:span text:style-name="nadrukvet">DEM-NED</text:span> voor Koerdisch cultureel festival d.d. 1-9-2022 op locatie Hofstraat 13-15; </text:p>
            <text:p text:style-name="last-al">* Aanvraag evenementenvergunning van <text:span text:style-name="nadrukvet">Festival des arts</text:span> voor Festivals des Arts d.d. 3-7-2022 op locatie Palenbergerweg 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56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650</meta:user-defined>
    <meta:user-defined meta:name="OVERHEIDop.GmbID/DC.identifier">gmb-2022-65650</meta:user-defined>
    <meta:user-defined meta:name="OVERHEIDop.versieInformatie"/>
  </office:meta>
</office:document-meta>
</file>