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Schelling 15 5406DG.</text:p>
            <text:p text:style-name="common-al">De gemeente heeft op 03-01-2022 een aanvraag omgevingsvergunning ontvangen.</text:p>
            <text:p text:style-name="common-al">Het betreft een aanvraag op locatie Schelling 15 5406DG met omschrijving plaatsen van een kap op de garage.</text:p>
            <text:p text:style-name="common-al">De zaak is geregistreerd onder nummer 1991ESUITE69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56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2022</meta:user-defined>
    <meta:user-defined meta:name="DCTERMS.abstract">plaatsen van een kap op de garage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65</meta:user-defined>
    <meta:user-defined meta:name="OVERHEIDop.GmbID/DC.identifier">gmb-2022-6565</meta:user-defined>
    <meta:user-defined meta:name="OVERHEIDop.versieInformatie"/>
  </office:meta>
</office:document-meta>
</file>