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erleende evenementenvergunning aan <text:span text:style-name="nadrukvet">Basisschool De Schatgraver</text:span> voor Streetwise van de ANWB d.d. 15-2-2022 t/m 16-2-2022 op locatie Quaedvlieglaan 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56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en week 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644</meta:user-defined>
    <meta:user-defined meta:name="OVERHEIDop.GmbID/DC.identifier">gmb-2022-65644</meta:user-defined>
    <meta:user-defined meta:name="OVERHEIDop.versieInformatie"/>
  </office:meta>
</office:document-meta>
</file>