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dakvlak van de woning aan Menno ter Braaklaan 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Menno ter Braaklaan 8 – plaatsen dakkapel voorgeveldakvlak woning (11-02-2022/673009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0091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van de woning aan Menno ter Braaklaan 8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43</meta:user-defined>
    <meta:user-defined meta:name="OVERHEIDop.GmbID/DC.identifier">gmb-2022-65643</meta:user-defined>
    <meta:user-defined meta:name="OVERHEIDop.versieInformatie"/>
  </office:meta>
</office:document-meta>
</file>