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uwen van de woning/garage aan Perenboom 9 te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Perenboom 9 – het verbouwen van de woning/garage - verzonden 27-01-2022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5641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641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641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bouwen van de woning/garage aan Perenboom 9 te Cuijk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641</meta:user-defined>
    <meta:user-defined meta:name="OVERHEIDop.GmbID/DC.identifier">gmb-2022-65641</meta:user-defined>
    <meta:user-defined meta:name="OVERHEIDop.versieInformatie"/>
  </office:meta>
</office:document-meta>
</file>